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11.4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4.027cm" fo:break-before="auto" style:use-optimal-row-height="fals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font-size="11pt" fo:language="none" fo:country="none" style:language-asian="none" style:country-asian="none" style:font-name-asian="Calibri" style:font-size-asian="11pt" style:font-size-complex="11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>
            <text:p>DENOMINAZIONE/ RAGIONE <text:s/>SOCIALE ENTE PUBBLICO</text:p>
          </table:table-cell>
          <table:table-cell table:style-name="ce5" office:value-type="string" calcext:value-type="string">
            <text:p>misura partecipazione dell'amministrazione</text:p>
          </table:table-cell>
          <table:table-cell table:style-name="ce5" office:value-type="string" calcext:value-type="string">
            <text:p>durata dell'impegno</text:p>
          </table:table-cell>
          <table:table-cell table:style-name="ce5" office:value-type="string" calcext:value-type="string">
            <text:p>onere complessivo a qualsiasi titolo gravante per l'anno sul bilancio dell'amministrazione</text:p>
          </table:table-cell>
          <table:table-cell table:style-name="ce5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 calcext:value-type="string">
            <text:p>risultati di bilancio degli ultimi tre esercizi finanziari</text:p>
          </table:table-cell>
          <table:table-cell table:style-name="ce5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CONSORZIO INTERCOMUNALE PER LA GESTIONE DEI SERVIZI SOCIO-ASSISTENZIALI DELL’OVEST-TICINO</text:span></text:p>
            <text:p>C.F.: 01622460036</text:p>
          </table:table-cell>
          <table:table-cell table:style-name="ce14" office:value-type="string" calcext:value-type="string">
            <text:p>18,80%</text:p>
            <text:p>(anno 2022)</text:p>
          </table:table-cell>
          <table:table-cell table:style-name="ce6" office:value-type="string" calcext:value-type="string">
            <text:p><text:span text:style-name="T4">Fino al </text:span></text:p>
            <text:p>31/12/2031</text:p>
          </table:table-cell>
          <table:table-cell table:style-name="ce6" office:value-type="string" calcext:value-type="string">
            <text:p>Esercizio</text:p>
            <text:p>2022:</text:p>
            <text:p>666.485,85</text:p>
          </table:table-cell>
          <table:table-cell table:style-name="ce6" office:value-type="string" calcext:value-type="string">
            <text:p>Claudiano Di Caprio - Sindaco</text:p>
            <text:p>Carica: Membro dell’Assemblea Consortile</text:p>
            <text:p>Euro 0,00</text:p>
          </table:table-cell>
          <table:table-cell table:style-name="ce6" office:value-type="string" calcext:value-type="string">
            <text:p>2020: 243.110,70</text:p>
            <text:p>2021: 689.844,46</text:p>
            <text:p>2022: 673.734,45</text:p>
          </table:table-cell>
          <table:table-cell table:style-name="ce6" office:value-type="string" calcext:value-type="string">
            <text:p><text:a xlink:href="http://www.cisaovesticino.it/at_amministrazione_trasparente.html" xlink:type="simple">http://www.cisaovesticino.it/at_amministrazione_trasparente.html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NSORZIO AREA VASTA BASSO NOVARESE</text:p>
            <text:p>C.F.: 80029140037</text:p>
          </table:table-cell>
          <table:table-cell table:style-name="ce14" office:value-type="string" calcext:value-type="string">
            <text:p>6,79%</text:p>
            <text:p>(anno 2022)</text:p>
          </table:table-cell>
          <table:table-cell table:style-name="ce6" office:value-type="string" calcext:value-type="string">
            <text:p>Fino al </text:p>
            <text:p>8/11/2054</text:p>
          </table:table-cell>
          <table:table-cell table:style-name="ce6" office:value-type="string" calcext:value-type="string">
            <text:p>Esercizio</text:p>
            <text:p>2022:</text:p>
            <text:p>1.733.867,35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Sindaci</text:p>
            <text:p>              Euro 0,00                                       </text:p>
            <text:p/>
            <text:p/>
          </table:table-cell>
          <table:table-cell table:style-name="ce6" office:value-type="string" calcext:value-type="string">
            <text:p>2020: 29.574,00</text:p>
            <text:p>2021: 31.599,00</text:p>
            <text:p>2022: 53.951,00</text:p>
          </table:table-cell>
          <table:table-cell table:style-name="ce6" office:value-type="string" calcext:value-type="string">
            <text:p><text:a xlink:href="https://www.cavbn.it/trasparenza/" xlink:type="simple">https://www.cavbn.it/trasparenza/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">CONSORZIO CASE VACANZE DEI COMUNI NOVARESI</text:span></text:p>
            <text:p>C.F.: 80010440032</text:p>
          </table:table-cell>
          <table:table-cell table:style-name="ce14" office:value-type="string" calcext:value-type="string">
            <text:p>3,11%</text:p>
            <text:p>(anno 2022)</text:p>
          </table:table-cell>
          <table:table-cell table:style-name="ce6" office:value-type="string" calcext:value-type="string">
            <text:p>Fino al </text:p>
            <text:p>15/12/2025</text:p>
          </table:table-cell>
          <table:table-cell table:style-name="ce6" office:value-type="string" calcext:value-type="string">
            <text:p>Esercizio</text:p>
            <text:p>2022:</text:p>
            <text:p>2.716,45 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Sindaci</text:p>
            <text:p>              Euro 0,00                                       </text:p>
            <text:p/>
            <text:p/>
          </table:table-cell>
          <table:table-cell table:style-name="ce6" office:value-type="string" calcext:value-type="string">
            <text:p>2020: 15.219,21</text:p>
            <text:p>2021:        26,15</text:p>
            <text:p>2022:   1.721,86</text:p>
          </table:table-cell>
          <table:table-cell table:style-name="ce8" office:value-type="string" calcext:value-type="string">
            <text:p><text:span text:style-name="T1"><text:a xlink:href="https://www.casevacanze-comuninovaresi.it/it/amministrazione#briciole" xlink:type="simple">https://www.casevacanze-comuninovaresi.it/it/amministrazione#briciole</text:a></text:span>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/>
            <text:p/>
            <text:p><text:span text:style-name="T2">CONSORZIO PER IL SISTEMA INFORMATIVO – CSI PIEMONTE </text:span></text:p>
            <text:p><text:span text:style-name="T3">C.F. 01995120019 </text:span></text:p>
            <text:p/>
            <text:p/>
          </table:table-cell>
          <table:table-cell table:style-name="ce14" office:value-type="string" calcext:value-type="string">
            <text:p>0,10%</text:p>
            <text:p>(anno 2022)</text:p>
          </table:table-cell>
          <table:table-cell table:style-name="ce6" office:value-type="string" calcext:value-type="string">
            <text:p>Fino al </text:p>
            <text:p><text:span text:style-name="T3">31/12/2050 </text:span></text:p>
            <text:p/>
          </table:table-cell>
          <table:table-cell table:style-name="ce6" office:value-type="string" calcext:value-type="string">
            <text:p>Esercizio</text:p>
            <text:p>2022:</text:p>
            <text:p>66.520,80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Consorziati</text:p>
            <text:p>              Euro 0,00                                       </text:p>
            <text:p/>
            <text:p/>
          </table:table-cell>
          <table:table-cell table:style-name="ce6" office:value-type="string" calcext:value-type="string">
            <text:p>2020: 430.715,00</text:p>
            <text:p>2021: 329.403,00</text:p>
            <text:p>2022: 897.093,00</text:p>
          </table:table-cell>
          <table:table-cell table:style-name="ce8" office:value-type="string" calcext:value-type="string">
            <text:p><text:span text:style-name="T1"><text:a xlink:href="https://trasparenza.csi.it/" xlink:type="simple">https://trasparenza.csi.it/</text:a></text:span></text:p>
          </table:table-cell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20:34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48M15S</meta:editing-duration>
    <meta:editing-cycles>48</meta:editing-cycles>
    <meta:generator>LibreOffice/7.0.4.2$Windows_X86_64 LibreOffice_project/dcf040e67528d9187c66b2379df5ea4407429775</meta:generator>
    <dc:date>2024-05-27T11:27:40.157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